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Rectificatie, Boerhaavelaan  tegenover Louis Pasteurstraat 9 (in het midden tussen Amerikaweg en zuster Rebelpad, brug A) Boerhaavelaan in het verlengde van de Mathusstraat ,brug B, 2017-05923, vervangen autobrug en plaatsen nieuwe autobrug, is gepubliceerd als Boerhaavevaart, verzonden 21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In de eerdere publicatie van 26 september 2017 is per abuis het zaaknummer niet gepubliceerd. </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131</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31</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31</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ngen beslistermijn Rectificatie, Boerhaavelaan  tegenover Louis Pasteurstraat 9 (in het midden tussen Amerikaweg en zuster Rebelpad, brug A) Boerhaavelaan in het verlengde van de Mathusstraat ,brug B, 2017-05923, vervangen autobrug en plaatsen nieuwe autobrug, is gepubliceerd als Boerhaavevaart, verzonden 21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131</meta:user-defined>
    <meta:user-defined meta:name="OVERHEIDop.GmbID/DC.identifier">gmb-2017-166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RJ</meta:user-defined>
    <meta:user-defined meta:name="OVERHEIDop.woonplaats">Haarlem</meta:user-defined>
    <meta:user-defined meta:name="OVERHEIDop.straatnaam">Louis Pasteu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58 486810</meta:user-defined>
    <meta:user-defined meta:name="OVERHEIDop.versieInformatie"/>
  </office:meta>
</office:document-meta>
</file>