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Rotsoord 7A, trace 1 (Besluit Uniforme Saneringen, Wet bodembescherming) wijk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6</text:span><text:span text:style-name="nadrukvet"> januari 2017</text:span> voor <text:span text:style-name="nadrukvet">Rotsoord</text:span><text:span text:style-name="nadrukvet"> 7A, </text:span><text:span text:style-name="nadrukvet">trace</text:span><text:span text:style-name="nadrukvet"> 1</text:span>, categorie,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Rotsoord 7A, trace 1 (Besluit Uniforme Saneringen, Wet bodembescherming) wijk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13</meta:user-defined>
    <meta:user-defined meta:name="OVERHEIDop.GmbID/DC.identifier">gmb-2017-16613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1993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23CL 7a</meta:user-defined>
    <meta:user-defined meta:name="OVERHEIDop.woonplaats">Utrecht</meta:user-defined>
    <meta:user-defined meta:name="OVERHEIDop.straatnaam">Rotsoord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753 454024</meta:user-defined>
    <meta:user-defined meta:name="OVERHEIDop.versieInformatie"/>
  </office:meta>
</office:document-meta>
</file>