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Zuiderkerkstraat 2, van villa naar 2 appartementen (zaaknummer 18904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Zuiderkerkstraat 2</text:span> – voor het verbouwen van de bestaande villa tot twee appartementen, verzonden op 22 septem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6124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24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24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Zuiderkerkstraat 2, van villa naar 2 appartementen (zaaknummer 18904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124</meta:user-defined>
    <meta:user-defined meta:name="OVERHEIDop.GmbID/DC.identifier">gmb-2017-166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HG 2</meta:user-defined>
    <meta:user-defined meta:name="OVERHEIDop.woonplaats">Zwolle</meta:user-defined>
    <meta:user-defined meta:name="OVERHEIDop.straatnaam">Zuiderkerk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970 502432</meta:user-defined>
    <meta:user-defined meta:name="OVERHEIDop.versieInformatie"/>
  </office:meta>
</office:document-meta>
</file>