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ufourstraat en Van Hor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 Dufourstraat en Van Hornstraat te Boxtel</text:span>: het renoveren van de woningen aan de Dufourstraat 18 t/m 24 (even), Van Hornstraat 95 t/m 113 (oneven) en Van Hornstraat 144 t/m 166 (even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12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ufourstraat en Van Hor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123</meta:user-defined>
    <meta:user-defined meta:name="OVERHEIDop.GmbID/DC.identifier">gmb-2017-16612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ufourstraat en Van Hornstraat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Dufou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82 400470</meta:user-defined>
    <meta:user-defined meta:name="OVERHEIDop.versieInformatie"/>
  </office:meta>
</office:document-meta>
</file>