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Tilligte, Ootmarsumsestraat 124, 124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Ootmarsumsestraat 124, 124a</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23-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61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en; besluit intrekking of wijziging, reguliere voorbereidingsprocedure Tilligte, Ootmarsumsestraat 124, 124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612</meta:user-defined>
    <meta:user-defined meta:name="OVERHEIDop.GmbID/DC.identifier">gmb-2017-16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R 124</meta:user-defined>
    <meta:user-defined meta:name="OVERHEIDop.woonplaats">Tilligte</meta:user-defined>
    <meta:user-defined meta:name="OVERHEIDop.straatnaam">Ootmarsum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502 491855</meta:user-defined>
    <meta:user-defined meta:name="OVERHEIDop.versieInformatie"/>
  </office:meta>
</office:document-meta>
</file>