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19 september 2017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19 september 2017 de volgende besluiten genomen</text:p>
            <text:p text:style-name="common-al"/>
            <text:p text:style-name="common-al">
            <text:span text:style-name="nadrukvet">Voorstel tot het ruilen van grond ten behoeve van de aanleg van een fietspad naast de  Heizenschedijk in Moergestel </text:span>
          </text:p>
            <text:p text:style-name="common-al">Het college heeft besloten tot het ruilen van grond voor het aanleggen van een fietspad naast de Heizenschedijk in Moergestel.</text:p>
            <text:p text:style-name="common-al"/>
            <text:p text:style-name="common-al">
            <text:span text:style-name="nadrukvet">Bestemmingsplan Sportpark Den Donk e.o.: van voorontwerp naar ontwerp</text:span>
          </text:p>
            <text:p text:style-name="common-al">Het college heeft besloten het ontwerpbestemmingsplan ‘Sportpark Den Donk e.o.’ vast te stellen. Ook heeft het college de binnengekomen inspraak- en vooroverlegreacties beantwoord. Het bestemmingsplan en de bijbehorende stukken, waaronder de ‘nota van inspraak, vooroverleg en wijzigingen’ en het ‘Advies Natuurnetwerk Brabant’ worden vanaf 29 september 2017 gedurende 6 weken ter inzage gelegd waarbij zienswijzen kunnen worden ingediend.</text:p>
            <text:p text:style-name="common-al"/>
            <text:p text:style-name="common-al">
            <text:span text:style-name="nadrukvet">Reactie van Wmo raad m.b.t. monitor sociaal domein 2016</text:span>
          </text:p>
            <text:p text:style-name="common-al">Het college heeft ingestemd met de reactie aan de Wmo raad n.a.v. enkele opmerkingen die zij had over de monitor sociaal domein 2016.</text:p>
            <text:p text:style-name="common-al"/>
            <text:p text:style-name="common-al">
            <text:span text:style-name="nadrukvet">Uitvoeringsplan toereikend aanbod kinderopvang gemeente Oisterwijk periode 2018-2021 </text:span>
          </text:p>
            <text:p text:style-name="common-al">Het college heeft besloten het Uitvoeringsplan toereikend aanbod kinderopvang gemeente Oisterwijk periode 2018-2021 vast te 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611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college 19 september 2017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18</meta:user-defined>
    <meta:user-defined meta:name="OVERHEIDop.GmbID/DC.identifier">gmb-2017-166118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