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ectificatie Frederik Hendriklaan 4, 2017-07148, uitbreiden woning d.m.v. van uitbouw en dakopbouw, is gepubliceerd zonder zaaknummer, 19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In de eerdere publicatie van 19 september 2017 is per abuis het zaaknummer niet gepubliceerd. </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110</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10</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10</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ectificatie Frederik Hendriklaan 4, 2017-07148, uitbreiden woning d.m.v. van uitbouw en dakopbouw, is gepubliceerd zonder zaaknummer, 1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110</meta:user-defined>
    <meta:user-defined meta:name="OVERHEIDop.GmbID/DC.identifier">gmb-2017-166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H 4</meta:user-defined>
    <meta:user-defined meta:name="OVERHEIDop.woonplaats">Haarlem</meta:user-defined>
    <meta:user-defined meta:name="OVERHEIDop.straatnaam">Frederik Hendri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74 486349</meta:user-defined>
    <meta:user-defined meta:name="OVERHEIDop.versieInformatie"/>
  </office:meta>
</office:document-meta>
</file>