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bestaande situatie voor 4 appartementen aan de Waterstraat 22 in Zaltbommel. Zaaknummer: 021476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1-2017<text:span text:style-name="nadrukvet">.</text:span> De aanvraag omgevingsvergunning heeft betrekking op een bestaande situatie voor 4 appartementen op het adres Waterstraat 2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61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verbouw van een bestaande situatie voor 4 appartementen aan de Waterstraat 22 in Zaltbommel. Zaaknummer: 0214764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11</meta:user-defined>
    <meta:user-defined meta:name="OVERHEIDop.GmbID/DC.identifier">gmb-2017-16611</meta:user-defined>
    <meta:user-defined meta:name="OVERHEID.TaxonomieBeleidsagenda/OVERHEID.category">Ruimte en infrastructuur | Organisatie en beleid</meta:user-defined>
    <meta:user-defined meta:name="OVERHEIDop.referentienummer">021476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J 22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68 425056</meta:user-defined>
    <meta:user-defined meta:name="OVERHEIDop.versieInformatie"/>
  </office:meta>
</office:document-meta>
</file>