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Welsummerweg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17 heeft de gemeente Dalfsen een melding ontvangen voor het verwijderen van asbest op het perceel Welsummerweg 20 in Dalfsen. De melding is geregistreerd onder zaaknummer Z/17/569372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10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Welsummerweg 2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08</meta:user-defined>
    <meta:user-defined meta:name="OVERHEIDop.GmbID/DC.identifier">gmb-2017-166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S 2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82 503888</meta:user-defined>
    <meta:user-defined meta:name="OVERHEIDop.versieInformatie"/>
  </office:meta>
</office:document-meta>
</file>