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98, Potgieterlaan 22, 6165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verkapping in achtertuin tussen woning en garage</text:p>
            <text:p text:style-name="common-al">Locatie: Potgieterlaan 22, 6165 EE Geleen </text:p>
            <text:p text:style-name="common-al">Ontvangstdatum: 20 september 2017</text:p>
            <text:p text:style-name="common-al">Dossiernummer: Om17.03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10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98, Potgieterlaan 22, 6165 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06</meta:user-defined>
    <meta:user-defined meta:name="OVERHEIDop.GmbID/DC.identifier">gmb-2017-16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E 22</meta:user-defined>
    <meta:user-defined meta:name="OVERHEIDop.woonplaats">Geleen</meta:user-defined>
    <meta:user-defined meta:name="OVERHEIDop.straatnaam">Potgieter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53 330394</meta:user-defined>
    <meta:user-defined meta:name="OVERHEIDop.versieInformatie"/>
  </office:meta>
</office:document-meta>
</file>