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straat 6, verbouw naar 18 appartementen en nieuwbouw 4 appartementen (zaaknummer 2366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bbemastraat</text:span>
            <text:span text:style-name="nadrukvet"> 6 – </text:span>ontvangen 20 september 2017 voor het realiseren van 18 appartementen in de bestaande bebouwing en nieuwbouw van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0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bbemastraat 6, verbouw naar 18 appartementen en nieuwbouw 4 appartementen (zaaknummer 236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00</meta:user-defined>
    <meta:user-defined meta:name="OVERHEIDop.GmbID/DC.identifier">gmb-2017-16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5 503681</meta:user-defined>
    <meta:user-defined meta:name="OVERHEIDop.versieInformatie"/>
  </office:meta>
</office:document-meta>
</file>