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mersfoort, Soesterkwartier/Isselt, Ontwerp beschikking ernst en spoedeisendheid, bodemverontreiniging, Nijverheidsweg-noord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DEMVERONTREINIGING NIJVERHEIDSWEG-NOORD 40</text:span>
          </text:p>
            <text:p text:style-name="common-al"/>
            <text:p text:style-name="common-al">
            <text:span text:style-name="nadrukvet">Ontwerp beschikking ernst en spoedeisendheid</text:span>
          </text:p>
            <text:p text:style-name="common-al">Op 12 oktober 2016 heeft H. Klaassen het rapport voor een nader bodemonderzoek ingediend voor de locatie Nijverheidsweg-Noord 40. </text:p>
            <text:p text:style-name="common-al">Op grond van de gegevens die zijn aangeleverd, is het plan om te besluiten dat het gaat om een geval van ernstige bodemverontreiniging waarbij sprake is van onaanvaardbare risico’s. De sanering moet uiterlijk anderhalf jaar na de beschikkingsdatum zijn gestart.</text:p>
            <text:p text:style-name="common-al"/>
            <text:p text:style-name="common-al">
            <text:span text:style-name="nadrukvet">U wilt de stukken inzien?</text:span>
          </text:p>
            <text:p text:style-name="common-al">U kunt de melding, het ontwerpbesluit en de daarbij behorende stukken inzien van 29 december 2016 tot en met 8 februari 2017:</text:p>
            <text:list text:style-name="id1-3-2-1-1-9">
              <text:list-item text:style-override="id1-3-2-1-1-9-1">
                <text:number>•</text:number>
                <text:p text:style-name="al">bij de RUD Utrecht, team Vergunningverlening Bodem en Water, Archimedeslaan 6 in Utrecht, elke werkdag van 9 tot 16 uur, na telefonische afspraak via 030 - 702 3300 en</text:p>
              </text:list-item>
              <text:list-item text:style-override="id1-3-2-1-1-9-2">
                <text:number>•</text:number>
                <text:p text:style-name="al">bij het gemeentehuis van Amersfoort, receptie, Stadhuisplein 1 in Amersfoort, elke werkdag van 9 tot 17 uur.</text:p>
              </text:list-item>
            </text:list>
            <text:p text:style-name="common-al"> </text:p>
            <text:p text:style-name="common-al">
            <text:span text:style-name="nadrukvet">U wilt reageren?</text:span>
          </text:p>
            <text:p text:style-name="common-al">Belanghebbenden kunnen hun zienswijze over het ontwerpbesluit en de daarbij behorende stukken mondeling, maar bij voorkeur schriftelijk, tot en met 8 februari 2017 bij de gemeente Amersfoort indienen.</text:p>
            <text:p text:style-name="common-al">
            <text:span text:style-name="nadrukondlijn">Schriftelijk</text:span>: zienswijzen richt u aan het college van burgemeester en wethouders van Amersfoort, p/a RUD Utrecht, team Vergunningverlening Bodem en Water, Postbus 85242, 3508 AE te UTRECHT.</text:p>
            <text:p text:style-name="common-al">
            <text:span text:style-name="nadrukondlijn">Mondeling:</text:span> via een telefonische afspraak met de RUD Utrecht, team Vergunningverlening Bodem en Water, telefoonnummer 030 - 702 3300.</text:p>
            <text:p text:style-name="common-al"> </text:p>
            <text:p text:style-name="common-al">
            <text:span text:style-name="nadrukvet">U wilt meer weten?</text:span>
          </text:p>
            <text:p text:style-name="last-al">Bel RUD Utrecht, team Vergunningverlening Bodem en Water, telefoon 030 - 702 3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66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Ontwerp beschikking ernst en spoedeisendheid, bodemverontreiniging, Nijverheidsweg-noord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61</meta:user-defined>
    <meta:user-defined meta:name="OVERHEIDop.GmbID/DC.identifier">gmb-2017-1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PM 40</meta:user-defined>
    <meta:user-defined meta:name="OVERHEIDop.woonplaats">Amersfoort</meta:user-defined>
    <meta:user-defined meta:name="OVERHEIDop.straatnaam">Nijverheidsweg-Noord</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183 463797</meta:user-defined>
    <meta:user-defined meta:name="OVERHEIDop.versieInformatie"/>
  </office:meta>
</office:document-meta>
</file>