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93, Biesenweg 12, 6164 R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nieuwe woonwagen met aanbouw</text:p>
            <text:p text:style-name="common-al">Locatie: Biesenweg 12, 6164 RB Geleen </text:p>
            <text:p text:style-name="common-al">Ontvangstdatum: 18 september 2017</text:p>
            <text:p text:style-name="common-al">Dossiernummer: Om17.039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09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9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09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93, Biesenweg 12, 6164 RB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099</meta:user-defined>
    <meta:user-defined meta:name="OVERHEIDop.GmbID/DC.identifier">gmb-2017-1660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4RB 8</meta:user-defined>
    <meta:user-defined meta:name="OVERHEIDop.woonplaats">Geleen</meta:user-defined>
    <meta:user-defined meta:name="OVERHEIDop.straatnaam">Biesen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749 329335</meta:user-defined>
    <meta:user-defined meta:name="OVERHEIDop.versieInformatie"/>
  </office:meta>
</office:document-meta>
</file>