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89, Limbrichterstraat 20, 6131 E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pui en gevelreclame</text:p>
            <text:p text:style-name="common-al">Locatie: Limbrichterstraat 20, 6131 EC Sittard </text:p>
            <text:p text:style-name="common-al">Ontvangstdatum: 15 september 2017</text:p>
            <text:p text:style-name="common-al">Dossiernummer: Om17.038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09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9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9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89, Limbrichterstraat 20, 6131 EC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096</meta:user-defined>
    <meta:user-defined meta:name="OVERHEIDop.GmbID/DC.identifier">gmb-2017-166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C 20</meta:user-defined>
    <meta:user-defined meta:name="OVERHEIDop.woonplaats">Sittard</meta:user-defined>
    <meta:user-defined meta:name="OVERHEIDop.straatnaam">Limbricht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28 334389</meta:user-defined>
    <meta:user-defined meta:name="OVERHEIDop.versieInformatie"/>
  </office:meta>
</office:document-meta>
</file>