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handelen in strijd met regels ruimtelijke ordening Hutten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</text:span>
            <text:span text:style-name="nadrukvet">handelen in strijd met regels ruimtelijke ordening</text:span>
          </text:p>
            <text:p text:style-name="common-al">Locatie: Huttenweg 14, zaaknummer 142693</text:p>
            <text:p text:style-name="common-al">Voor: legalisatie mantelzorgwoning, datum ontvangst 21-09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609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9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9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handelen in strijd met regels ruimtelijke ordening Hutten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093</meta:user-defined>
    <meta:user-defined meta:name="OVERHEIDop.GmbID/DC.identifier">gmb-2017-166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M 14</meta:user-defined>
    <meta:user-defined meta:name="OVERHEIDop.woonplaats">Winterswijk Miste</meta:user-defined>
    <meta:user-defined meta:name="OVERHEIDop.straatnaam">Hutt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812 439463</meta:user-defined>
    <meta:user-defined meta:name="OVERHEIDop.versieInformatie"/>
  </office:meta>
</office:document-meta>
</file>