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8, Dr. Nolenslaan 121,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bouwdeel E, inclusief silo's en verpakkingslijnen</text:p>
            <text:p text:style-name="common-al">Locatie: Dr. Nolenslaan 121, 6136 GM Sittard </text:p>
            <text:p text:style-name="common-al">Ontvangstdatum: 15 september 2017</text:p>
            <text:p text:style-name="common-al">Dossiernummer: Om17.03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09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8, Dr. Nolenslaan 121, 6136 G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90</meta:user-defined>
    <meta:user-defined meta:name="OVERHEIDop.GmbID/DC.identifier">gmb-2017-16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