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ntheffing stookverbod Carnaval embleemverbranding op 28 februari van 19.00 tot 20.00 uur op het Burgemeester Sweensplein en van 23.11 tot 23.45 uur in de Stationsstraat tegenover de Heer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6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09</meta:user-defined>
    <meta:user-defined meta:name="OVERHEIDop.GmbID/DC.identifier">gmb-2017-16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