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nckmarke 22, plaatsen dakkapel (zaaknummer 235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tinckmarke 22 </text:span>
            <text:span text:style-name="nadrukvet">– </text:span>ontvangen 20 september 2017 voor het plaatsen van een dakkapel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8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nckmarke 22, plaatsen dakkapel (zaaknummer 235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85</meta:user-defined>
    <meta:user-defined meta:name="OVERHEIDop.GmbID/DC.identifier">gmb-2017-16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N 22</meta:user-defined>
    <meta:user-defined meta:name="OVERHEIDop.woonplaats">Zwolle</meta:user-defined>
    <meta:user-defined meta:name="OVERHEIDop.straatnaam">Bentinck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85 499893</meta:user-defined>
    <meta:user-defined meta:name="OVERHEIDop.versieInformatie"/>
  </office:meta>
</office:document-meta>
</file>