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Balendonck                 J.H.S.                           25-07-1994                             onbekend</text:p>
            <text:p text:style-name="common-al">de Crême                    R.E.M.                          02-03-1989                             onbekend</text:p>
            <text:p text:style-name="common-al">Ewals                           R.                                 25-03-1993                             onbekend</text:p>
            <text:p text:style-name="common-al">Sonnemans                 R.J.                               05-03-1974                             onbekend</text:p>
            <text:p text:style-name="common-al">Vossen                                    M.                                15-06-1982                             onbekend</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last-al">Belt u dan met de medewerkers van het Burger Bedrijven 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6082</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82</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82</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082</meta:user-defined>
    <meta:user-defined meta:name="OVERHEIDop.GmbID/DC.identifier">gmb-2017-16608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 1</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