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etsstraat 16 a, vervangen kozijnen (zaaknummer 23533-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oetsstraat 16 a </text:span>
            <text:span text:style-name="nadrukvet">– </text:span>ontvangen 19 september 2017 voor het het vervangen van bestaande kozijnen door kunststof kozijn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6079</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79</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79</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oetsstraat 16 a, vervangen kozijnen (zaaknummer 2353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079</meta:user-defined>
    <meta:user-defined meta:name="OVERHEIDop.GmbID/DC.identifier">gmb-2017-166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VD</meta:user-defined>
    <meta:user-defined meta:name="OVERHEIDop.woonplaats">Zwolle</meta:user-defined>
    <meta:user-defined meta:name="OVERHEIDop.straatnaam">Coets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353 502285</meta:user-defined>
    <meta:user-defined meta:name="OVERHEIDop.versieInformatie"/>
  </office:meta>
</office:document-meta>
</file>