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2 coniferen, Wildemanstraat 43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demanstraat 43 Oisterwijk</text:span>, het kappen van 2 coniferen. Dossiernummer 2017-0772, ingediend op 17-09-2017 (Activiteit; Kapp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607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7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7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coniferen, Wildemanstraat 4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077</meta:user-defined>
    <meta:user-defined meta:name="OVERHEIDop.GmbID/DC.identifier">gmb-2017-16607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A 43</meta:user-defined>
    <meta:user-defined meta:name="OVERHEIDop.woonplaats">Oisterwijk</meta:user-defined>
    <meta:user-defined meta:name="OVERHEIDop.straatnaam">Wildema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72 398346</meta:user-defined>
    <meta:user-defined meta:name="OVERHEIDop.versieInformatie"/>
  </office:meta>
</office:document-meta>
</file>