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een dakkapel, Kapelaan Huyberslaan 2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apelaan Huyberslaan 28 Oisterwijk</text:span>, het plaatsen van een dakkapel. Dossiernummer 2017-0774, ingediend op 15-09-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6076</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76</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76</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dakkapel, Kapelaan Huyberslaan 28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076</meta:user-defined>
    <meta:user-defined meta:name="OVERHEIDop.GmbID/DC.identifier">gmb-2017-1660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BC 28</meta:user-defined>
    <meta:user-defined meta:name="OVERHEIDop.woonplaats">Oisterwijk</meta:user-defined>
    <meta:user-defined meta:name="OVERHEIDop.straatnaam">Kapelaan Huybers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624 398627</meta:user-defined>
    <meta:user-defined meta:name="OVERHEIDop.versieInformatie"/>
  </office:meta>
</office:document-meta>
</file>