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dode kersenbomen, Lavendel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vendel 1-3 Oisterwijk</text:span>, het kappen van 2 dode kersenbomen. Dossiernummer 2017-0734, verzonden aan aanvrager op 20-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7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dode kersenbomen, Lavendel 1-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74</meta:user-defined>
    <meta:user-defined meta:name="OVERHEIDop.GmbID/DC.identifier">gmb-2017-16607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B 1</meta:user-defined>
    <meta:user-defined meta:name="OVERHEIDop.woonplaats">Oisterwijk</meta:user-defined>
    <meta:user-defined meta:name="OVERHEIDop.straatnaam">Lavende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05 399317</meta:user-defined>
    <meta:user-defined meta:name="OVERHEIDop.versieInformatie"/>
  </office:meta>
</office:document-meta>
</file>