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een zieke Es, Baerdijk ter hoogte van nr. 10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erdijk ter hoogte van nr. 106 Oisterwijk</text:span>, het kappen van een zieke es. Dossiernummer 2017-0735, verzonden aan aanvrager op 20-09-2017 (Activiteit; Kappe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607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7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7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zieke Es, Baerdijk ter hoogte van nr. 106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073</meta:user-defined>
    <meta:user-defined meta:name="OVERHEIDop.GmbID/DC.identifier">gmb-2017-166073</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HV 106</meta:user-defined>
    <meta:user-defined meta:name="OVERHEIDop.woonplaats">Oisterwijk</meta:user-defined>
    <meta:user-defined meta:name="OVERHEIDop.straatnaam">Baerdijk</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391 398316</meta:user-defined>
    <meta:user-defined meta:name="OVERHEIDop.versieInformatie"/>
  </office:meta>
</office:document-meta>
</file>