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dode iep, Apollolaan Oisterwijk ter hoogte van nr.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ollolaan Oisterwijk ter hoogte van nr. 23</text:span>, het kappen van een dode iep. Dossiernummer 2017-0736, verzonden aan aanvrager op 20-09-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607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7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7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dode iep, Apollolaan Oisterwijk ter hoogte van nr.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071</meta:user-defined>
    <meta:user-defined meta:name="OVERHEIDop.GmbID/DC.identifier">gmb-2017-166071</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SB</meta:user-defined>
    <meta:user-defined meta:name="OVERHEIDop.woonplaats">Oisterwijk</meta:user-defined>
    <meta:user-defined meta:name="OVERHEIDop.straatnaam">Apollo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904 398381</meta:user-defined>
    <meta:user-defined meta:name="OVERHEIDop.versieInformatie"/>
  </office:meta>
</office:document-meta>
</file>