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merikaanse eik, Nassaulaan Oisterwijk ter hoogte van nr.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laan Oisterwijk ter hoogte van nr. 13</text:span> , het kappen van een amerikaanse eik. Dossiernummer 2017-0738, verzonden aan aanvrager op 20-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6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Amerikaanse eik, Nassaulaan Oisterwijk ter hoogte van nr.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69</meta:user-defined>
    <meta:user-defined meta:name="OVERHEIDop.GmbID/DC.identifier">gmb-2017-16606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N 13</meta:user-defined>
    <meta:user-defined meta:name="OVERHEIDop.woonplaats">Oisterwijk</meta:user-defined>
    <meta:user-defined meta:name="OVERHEIDop.straatnaam">Nassau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57 397931</meta:user-defined>
    <meta:user-defined meta:name="OVERHEIDop.versieInformatie"/>
  </office:meta>
</office:document-meta>
</file>