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1 spar, De Aanstede Moergestel ter hoogte van nr.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Aanstede Moergestel ter hoogte van nr. 12</text:span>, het kappen van 1 spar. Dossiernummer 2017-0739, verzonden aan aanvrager op 20-09-2017 (Activiteit; Kappe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606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6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6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1 spar, De Aanstede Moergestel ter hoogte van nr.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068</meta:user-defined>
    <meta:user-defined meta:name="OVERHEIDop.GmbID/DC.identifier">gmb-2017-166068</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T 12</meta:user-defined>
    <meta:user-defined meta:name="OVERHEIDop.woonplaats">Moergestel</meta:user-defined>
    <meta:user-defined meta:name="OVERHEIDop.straatnaam">De Aanstede</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516 395381</meta:user-defined>
    <meta:user-defined meta:name="OVERHEIDop.versieInformatie"/>
  </office:meta>
</office:document-meta>
</file>