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3 dennen, Duinenweg 3-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nenweg 3-15 Oisterwijk</text:span>, het kappen van 3 dennen. Dossiernummer 2017-0749, verzonden aan aanvrager op 20-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6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dennen, Duinenweg 3-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66</meta:user-defined>
    <meta:user-defined meta:name="OVERHEIDop.GmbID/DC.identifier">gmb-2017-16606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P 3</meta:user-defined>
    <meta:user-defined meta:name="OVERHEIDop.woonplaats">Oisterwijk</meta:user-defined>
    <meta:user-defined meta:name="OVERHEIDop.straatnaam">Duin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81 398202</meta:user-defined>
    <meta:user-defined meta:name="OVERHEIDop.versieInformatie"/>
  </office:meta>
</office:document-meta>
</file>