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1 berk, Peter Paul Rubenspad 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eter Paul Rubenspad 11 Oisterwijk</text:span>, het kappen van 1 berk. Dossiernummer 2017-0758, verzonden aan aanvrager op 20-09-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6065</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65</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65</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1 berk, Peter Paul Rubenspad 1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065</meta:user-defined>
    <meta:user-defined meta:name="OVERHEIDop.GmbID/DC.identifier">gmb-2017-166065</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KL 11</meta:user-defined>
    <meta:user-defined meta:name="OVERHEIDop.woonplaats">Oisterwijk</meta:user-defined>
    <meta:user-defined meta:name="OVERHEIDop.straatnaam">Peter Paul Rubenspa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169 398158</meta:user-defined>
    <meta:user-defined meta:name="OVERHEIDop.versieInformatie"/>
  </office:meta>
</office:document-meta>
</file>