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7 dennen, Bosweg 1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Oisterwijk</text:span>, het kappen van 7 dennen. Dossiernummer 2017-0775,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7 dennen, Bosweg 17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4</meta:user-defined>
    <meta:user-defined meta:name="OVERHEIDop.GmbID/DC.identifier">gmb-2017-16606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71</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79 397653</meta:user-defined>
    <meta:user-defined meta:name="OVERHEIDop.versieInformatie"/>
  </office:meta>
</office:document-meta>
</file>