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2 coniferen, Wildemanstraat 4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demanstraat 43 Oisterwijk</text:span>, het kappen van 2 coniferen. Dossiernummer 2017-0772, verzonden aan aanvrager op 20-09-2017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6063</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063</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063</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2 coniferen, Wildemanstraat 43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063</meta:user-defined>
    <meta:user-defined meta:name="OVERHEIDop.GmbID/DC.identifier">gmb-2017-166063</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HA 43</meta:user-defined>
    <meta:user-defined meta:name="OVERHEIDop.woonplaats">Oisterwijk</meta:user-defined>
    <meta:user-defined meta:name="OVERHEIDop.straatnaam">Wildeman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572 398346</meta:user-defined>
    <meta:user-defined meta:name="OVERHEIDop.versieInformatie"/>
  </office:meta>
</office:document-meta>
</file>