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leggen van een voetpad, Koningsvar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ningsvaren Oisterwijk</text:span>, het aanleggen van een voetpad. Dossiernummer 2017-0606, verzonden aan aanvrager op 20-09-2017 (Activiteit; Het uitvoeren van een werk)</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6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6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voetpad, Koningsvare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62</meta:user-defined>
    <meta:user-defined meta:name="OVERHEIDop.GmbID/DC.identifier">gmb-2017-16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A</meta:user-defined>
    <meta:user-defined meta:name="OVERHEIDop.woonplaats">Oisterwijk</meta:user-defined>
    <meta:user-defined meta:name="OVERHEIDop.straatnaam">Koningsvar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99 398376</meta:user-defined>
    <meta:user-defined meta:name="OVERHEIDop.versieInformatie"/>
  </office:meta>
</office:document-meta>
</file>