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drijfsruimte, Laarakkerweg 2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rakkerweg 21 Oisterwijk</text:span>, het bouwen van een bedrijfsruimte. Dossiernummer 2017-0618, ingediend op 21-07-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bedrijfsruimte, Laarakkerweg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61</meta:user-defined>
    <meta:user-defined meta:name="OVERHEIDop.GmbID/DC.identifier">gmb-2017-166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43 399763</meta:user-defined>
    <meta:user-defined meta:name="OVERHEIDop.versieInformatie"/>
  </office:meta>
</office:document-meta>
</file>