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Westerbuurt 9,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januari 2017 een sloopmelding voor het slopen van asbesthoudende golfplaten van het dak van de schuur en de overkapping beoordeeld. Dit betreft Westerbuurt 9 in Venhuizen.</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60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erbuurt 9,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06</meta:user-defined>
    <meta:user-defined meta:name="OVERHEIDop.GmbID/DC.identifier">gmb-2017-1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K 9</meta:user-defined>
    <meta:user-defined meta:name="OVERHEIDop.woonplaats">Venhuizen</meta:user-defined>
    <meta:user-defined meta:name="OVERHEIDop.straatnaam">West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279 520952</meta:user-defined>
    <meta:user-defined meta:name="OVERHEIDop.versieInformatie"/>
  </office:meta>
</office:document-meta>
</file>