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Wie Kent Kunst voor het houden van WieKent Natuur(lijk) Moergestel op zaterdag 30 september 2017 zondag 1 oktober 2017 in het parkje aan de Herengoedstraat, St. Jansplein en diverse locaties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Wie Kent Kunst</text:span> voor het houden van WieKent Natuur(lijk) Moergestel op zaterdag 30 september 2017 van 18.30 uur tot 00.30 uur  en zondag 1 oktober 2017 van 11.00 uur tot 18.00 uur in het parkje aan de Herengoedstraat, St. Jansplein en diverse locaties in Moergestel. Verzonden op 20-09-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5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5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5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Wie Kent Kunst voor het houden van WieKent Natuur(lijk) Moergestel op zaterdag 30 september 2017 zondag 1 oktober 2017 in het parkje aan de Herengoedstraat, St. Jansplein en diverse locaties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58</meta:user-defined>
    <meta:user-defined meta:name="OVERHEIDop.GmbID/DC.identifier">gmb-2017-1660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