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Stichting Wijkorganisatie Pannenschuur voor het organiseren van rommelmarkten in het wijkgebouw, gelegen aan de Lavendel 9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Wijkorganisatie Pannenschuur</text:span> voor het organiseren van rommelmarkten in het wijkgebouw van wijkvereniging Pannenschuur, gelegen aan de Lavendel 9 in Oisterwijk op de volgende data: 17 september 2017, 15 oktober 2017, 19 november 2017, 17 december 2017, 21 januari 2018, 18 februari 2018 en 19 maart 2017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60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Stichting Wijkorganisatie Pannenschuur voor het organiseren van rommelmarkten in het wijkgebouw, gelegen aan de Lavendel 9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056</meta:user-defined>
    <meta:user-defined meta:name="OVERHEIDop.GmbID/DC.identifier">gmb-2017-1660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WB 9</meta:user-defined>
    <meta:user-defined meta:name="OVERHEIDop.woonplaats">Oisterwijk</meta:user-defined>
    <meta:user-defined meta:name="OVERHEIDop.straatnaam">Lavendel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299 399326</meta:user-defined>
    <meta:user-defined meta:name="OVERHEIDop.versieInformatie"/>
  </office:meta>
</office:document-meta>
</file>