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den, Kloosterbeemd 17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osterbeemd 17 Oisterwijk</text:span>, het kappen van een den. Dossiernummer 2017-0777, ingediend op 20-09-2017 (Activiteit; Kappen)</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605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5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5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den, Kloosterbeemd 1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055</meta:user-defined>
    <meta:user-defined meta:name="OVERHEIDop.GmbID/DC.identifier">gmb-2017-16605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GT 17</meta:user-defined>
    <meta:user-defined meta:name="OVERHEIDop.woonplaats">Oisterwijk</meta:user-defined>
    <meta:user-defined meta:name="OVERHEIDop.straatnaam">Kloosterbeem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216 398753</meta:user-defined>
    <meta:user-defined meta:name="OVERHEIDop.versieInformatie"/>
  </office:meta>
</office:document-meta>
</file>