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onhuis, Bosweg 16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sweg 160 Oisterwijk</text:span>, het bouwen van een woonhuis. Dossiernummer 2017-0506, verzonden aan aanvrager op 21-09-2017 (Activiteit; Bouwen) </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605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5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5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onhuis, Bosweg 160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054</meta:user-defined>
    <meta:user-defined meta:name="OVERHEIDop.GmbID/DC.identifier">gmb-2017-166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H 160</meta:user-defined>
    <meta:user-defined meta:name="OVERHEIDop.woonplaats">Oisterwijk</meta:user-defined>
    <meta:user-defined meta:name="OVERHEIDop.straatnaam">Bos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156 397515</meta:user-defined>
    <meta:user-defined meta:name="OVERHEIDop.versieInformatie"/>
  </office:meta>
</office:document-meta>
</file>