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k 39 Tijdelijke verkeersmaatregel Almystraat (het gedeelte tussen huisnummer 98 en 100) in Oisterwijk op zaterdag 7 oktober 2017 van 16.00 uur tot 24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arbecue in Oisterwijk, is afgesloten voor alle verkeer behalve voetgangers: </text:p>
            <text:p text:style-name="common-al">
            <text:span text:style-name="nadrukvet"/>
          </text:p>
            <text:p text:style-name="common-al">
            <text:span text:style-name="nadrukvet">* Almystraat (het gedeelte tussen huisnummer 98 en 100) in Oisterwijk</text:span>
          </text:p>
            <text:p text:style-name="common-al"/>
            <text:p text:style-name="common-al">op zaterdag 7 oktober 2017 van 16.00 uur tot 24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605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5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k 39 Tijdelijke verkeersmaatregel Almystraat (het gedeelte tussen huisnummer 98 en 100) in Oisterwijk op zaterdag 7 oktober 2017 van 16.00 uur tot 24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053</meta:user-defined>
    <meta:user-defined meta:name="OVERHEIDop.GmbID/DC.identifier">gmb-2017-1660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98</meta:user-defined>
    <meta:user-defined meta:name="OVERHEIDop.woonplaats">Oisterwijk</meta:user-defined>
    <meta:user-defined meta:name="OVERHEIDop.straatnaam">Almystraat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973 399050</meta:user-defined>
    <meta:user-defined meta:name="OVERHEIDop.versieInformatie"/>
  </office:meta>
</office:document-meta>
</file>