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Smidskade 5  - Nieuw plaatsen 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5, Ter Aar - zaak nr. W-2017-0001 - omgevingsvergunning voor het nieuw plaatsen van beschoeiing rondom bestaand eiland in de Langeraarse zuidplas is verleend - verzonden 2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Smidskade 5  - Nieuw plaatsen 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05</meta:user-defined>
    <meta:user-defined meta:name="OVERHEIDop.GmbID/DC.identifier">gmb-2017-16605</meta:user-defined>
    <meta:user-defined meta:name="OVERHEID.TaxonomieBeleidsagenda/OVERHEID.category">Ruimte en infrastructuur | Organisatie en beleid</meta:user-defined>
    <meta:user-defined meta:name="OVERHEIDop.referentienummer">W-2017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S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3 465944</meta:user-defined>
    <meta:user-defined meta:name="OVERHEIDop.versieInformatie"/>
  </office:meta>
</office:document-meta>
</file>