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passen van een gevel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75, 2712 AD Zoetermeer, aanpassen van een gevel, WB20160601 (verzonden d.d. 24 januari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60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passen van een gevel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604</meta:user-defined>
    <meta:user-defined meta:name="OVERHEIDop.GmbID/DC.identifier">gmb-2017-16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