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, verbouwen van een kantoor naar 3 woningen op de 2e verdieping, Westhavenplaats 20, 21 en 2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termijn van de volgende omgevingsvergunning opgeschort met een termijn van maximaal 6 weken:</text:p>
            <text:p text:style-name="common-al"/>
            <text:p text:style-name="common-al">Voor                              :  Het verbouwen van een kantoor naar 3 woningen op de 2e verdieping </text:p>
            <text:p text:style-name="common-al">Met de adressering        :  Westhavenplaats 20, 21 en 22     </text:p>
            <text:p text:style-name="common-al">Kenmerk                        :  OVXINR- 4338</text:p>
            <text:p text:style-name="common-al">Type aanvraag              :  omgevingsvergunning reguli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603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3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3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, verbouwen van een kantoor naar 3 woningen op de 2e verdieping, Westhavenplaats 20, 21 en 2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035</meta:user-defined>
    <meta:user-defined meta:name="OVERHEIDop.GmbID/DC.identifier">gmb-2017-166035</meta:user-defined>
    <meta:user-defined meta:name="OVERHEID.TaxonomieBeleidsagenda/OVERHEID.category">Huisvesting | Organisatie en beleid</meta:user-defined>
    <meta:user-defined meta:name="OVERHEIDop.referentienummer">OVXINR- 4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T 21</meta:user-defined>
    <meta:user-defined meta:name="OVERHEIDop.woonplaats">Vlaardingen</meta:user-defined>
    <meta:user-defined meta:name="OVERHEIDop.straatnaam">Westhavenplaat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94 436193</meta:user-defined>
    <meta:user-defined meta:name="OVERHEIDop.versieInformatie"/>
  </office:meta>
</office:document-meta>
</file>