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  Rijen; rondbrengen Carnavalskrant van 8 tot en met 11 februari 2017, aankomst prinsen en aansluitend jeugdoptocht op 25 februari 2017 van 13.00 tot 18.00 uur, grote Carnavalsoptocht op dinsdag 28 februari van 12.00 tot 18.00 uur, embleemverbranding voor de jeugd op 28 februari 2017 om 19.00 uur op het Burgemeester Sweensplein en embleemverbranding in de Stationsstraat om 23.11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6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03</meta:user-defined>
    <meta:user-defined meta:name="OVERHEIDop.GmbID/DC.identifier">gmb-2017-16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