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uisweg 703-705, 2132 ND Hoofddorp, AAR Aircraft Component Services, het betreft een vergunning voor een nieuwe, de gehele inrichting omvattende omgevingsvergunning milieu (revisievergunning), zaak 3519896, OLO-nummer: 2185805.</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Beroep</text:span>
          </text:p>
            <text:p text:style-name="last-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01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1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1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weg 703-705, 2132 ND Hoofddorp, AAR Aircraft Component Services, het betreft een vergunning voor een nieuwe, de gehele inrichting omvattende omgevingsvergunning milieu (revisievergunning), zaak 3519896, OLO-nummer: 2185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6014</meta:user-defined>
    <meta:user-defined meta:name="OVERHEIDop.GmbID/DC.identifier">gmb-2017-166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D 705</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69 478779</meta:user-defined>
    <meta:user-defined meta:name="OVERHEIDop.versieInformatie"/>
  </office:meta>
</office:document-meta>
</file>