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Cruquiusdijk 83, 2142 ET, wijzigen gebruik van bedrijfsbestemming naar woonbestemming, 27-01-2017, 166530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0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Cruquiusdijk 83, 2142 ET, wijzigen gebruik van bedrijfsbestemming naar woonbestemming, 27-01-2017, 16653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601</meta:user-defined>
    <meta:user-defined meta:name="OVERHEIDop.GmbID/DC.identifier">gmb-2017-16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T 83</meta:user-defined>
    <meta:user-defined meta:name="OVERHEIDop.woonplaats">Cruquius</meta:user-defined>
    <meta:user-defined meta:name="OVERHEIDop.straatnaam">Cruquius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395 483730</meta:user-defined>
    <meta:user-defined meta:name="OVERHEIDop.versieInformatie"/>
  </office:meta>
</office:document-meta>
</file>