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aan de openbare straat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opulier (stamdiameter &gt;100cm) staande aan de openbare straat Leyweg, in het kader van het populierenvervangingsplan (RIS 278129); zie www.denhaag.nl/bomen</text:p>
            <text:p text:style-name="common-al"/>
            <text:p text:style-name="common-al">Ons kenmerk: 20171748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n de openbare straat Leyweg</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00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0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0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aan de openbare straat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6007</meta:user-defined>
    <meta:user-defined meta:name="OVERHEIDop.GmbID/DC.identifier">gmb-2017-166007</meta:user-defined>
    <meta:user-defined meta:name="OVERHEID.TaxonomieBeleidsagenda/OVERHEID.category">Ruimte en infrastructuur | Organisatie en beleid</meta:user-defined>
    <meta:user-defined meta:name="DCTERMS.abstract">Het kappen van 1 populier (stamdiameter &gt;100cm) staande aan de openbare straat Leyweg, in het kader van het populierenvervangingsplan (RIS 278129); zie www.denhaag.nl/bomen</meta:user-defined>
    <meta:user-defined meta:name="OVERHEIDop.referentienummer">201717487/64798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60.078 453187.768</meta:user-defined>
    <meta:user-defined meta:name="OVERHEIDop.versieInformatie"/>
  </office:meta>
</office:document-meta>
</file>