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osholstraat 33   - Vervangen en verplaatsen noo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zaak nr. W-2017-0011 - omgevingsvergunning voor het vervangen en verplaatsen van de nooddeur is verleend - verzonden 2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osholstraat 33   - Vervangen en verplaatsen nood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00</meta:user-defined>
    <meta:user-defined meta:name="OVERHEIDop.GmbID/DC.identifier">gmb-2017-16600</meta:user-defined>
    <meta:user-defined meta:name="OVERHEID.TaxonomieBeleidsagenda/OVERHEID.category">Ruimte en infrastructuur | Organisatie en beleid</meta:user-defined>
    <meta:user-defined meta:name="OVERHEIDop.referentienummer">W-2017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