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ddelerveen 49, 3888 ML Uddel, het kappen van een beuk</text:p>
      <text:section text:name="zakelijke-mededeling_id1-3-2" text:style-name="zakelijke-mededeling">
        <text:section text:name="zakelijke-mededeling-tekst_id1-3-2-1" text:style-name="zakelijke-mededeling-tekst">
          <text:section text:name="tekst_id1-3-2-1-1" text:style-name="tekst">
            <text:p text:style-name="common-al">Datum verzending: 21-09-2017</text:p>
            <text:p text:style-name="common-al">Wabonummer: D17/01621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5984</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984</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984</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ddelerveen 49, 3888 ML Uddel, het kappen van een beu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984</meta:user-defined>
    <meta:user-defined meta:name="OVERHEIDop.GmbID/DC.identifier">gmb-2017-165984</meta:user-defined>
    <meta:user-defined meta:name="OVERHEID.TaxonomieBeleidsagenda/OVERHEID.category">Ruimte en infrastructuur | Organisatie en beleid</meta:user-defined>
    <meta:user-defined meta:name="OVERHEIDop.referentienummer">D17/01621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ML 49</meta:user-defined>
    <meta:user-defined meta:name="OVERHEIDop.woonplaats">Uddel</meta:user-defined>
    <meta:user-defined meta:name="OVERHEIDop.straatnaam">Uddelervee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1520 474701</meta:user-defined>
    <meta:user-defined meta:name="OVERHEIDop.versieInformatie"/>
  </office:meta>
</office:document-meta>
</file>