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Jubileum RCS en Keinderkupkesfestival in sporthal Margriet op 17 februari 2017 van 21.30 tot 24.00 uur, 18 februari 2017 van 19.30 tot 01.30 uur en 19 februari 2017 van 10.00 tot 24.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59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98</meta:user-defined>
    <meta:user-defined meta:name="OVERHEIDop.GmbID/DC.identifier">gmb-2017-16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M 32</meta:user-defined>
    <meta:user-defined meta:name="OVERHEIDop.woonplaats">Rijen</meta:user-defined>
    <meta:user-defined meta:name="OVERHEIDop.straatnaam">Monseigneur Schaep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670 400469</meta:user-defined>
    <meta:user-defined meta:name="OVERHEIDop.versieInformatie"/>
  </office:meta>
</office:document-meta>
</file>