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069\SXO20785880, Pater Laurentstraat ong. 6129 ET U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069\SXO20785880 voor het oprichten van een woonhuis gelegen aan Pater Laurentstraat ong. 6129 ET Urmond bij besluit van 21 september 2017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2 september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5978</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78</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78</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069\SXO20785880, Pater Laurentstraat ong. 6129 ET U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978</meta:user-defined>
    <meta:user-defined meta:name="OVERHEIDop.GmbID/DC.identifier">gmb-2017-165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ET 9</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293.22 333438.97</meta:user-defined>
    <meta:user-defined meta:name="OVERHEIDop.versieInformatie"/>
  </office:meta>
</office:document-meta>
</file>